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language="es" fo:country="ES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font-name-complex="Arial1" style:font-size-complex="12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complex="bol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AVAL DE LA INSTITUCIONES PARTICIPANTES</text:p>
      <text:p text:style-name="P5"><text:s text:c="19"/></text:p>
      <text:p text:style-name="P6"><text:s text:c="51"/></text:p>
      <text:p text:style-name="P7"><text:s/></text:p>
      <text:p text:style-name="P6">Señores de la Comisión Asesora del Llamado para Investigación en Nefrología, Hospital de Clínicas, UdelaR. </text:p>
      <text:p text:style-name="P6">Presente </text:p>
      <text:p text:style-name="P6"/>
      <text:p text:style-name="P6"/>
      <text:p text:style-name="P8">Por la presente notificamos a ustedes, que se ha resuelto apoyar la ejecución por parte del Sr. ________________________________________________, C.I.<text:span text:style-name="T1"> ______________,</text:span> <text:span text:style-name="T2">Responsable del Proyecto d</text:span>enominado ____________ ___________________________________________________ y presentado al Llamado del Fondo para Investigación en Nefrología, de acuerdo a las bases, el proyecto y su cronograma de cumplimiento que tuvimos a la vista. </text:p>
      <text:p text:style-name="P8"/>
      <text:p text:style-name="P8">Declaramos conocer y aceptar los términos y condiciones previstas para la ejecución del Proyecto, estando conformes con todas aquellas actividades que se prevean realizar con nuestro aporte y/o recursos establecidos en el Proyecto. </text:p>
      <text:p text:style-name="P8"/>
      <text:p text:style-name="P3">Sin otro particular, saludamos a ustedes atentamente,</text:p>
      <text:p text:style-name="P2"/>
      <text:p text:style-name="P4">Nombre<text:tab/><text:tab/><text:tab/><text:tab/>__________________________________</text:p>
      <text:p text:style-name="P4">Cargo <text:tab/><text:tab/><text:tab/><text:tab/>__________________________________</text:p>
      <text:p text:style-name="P4">Institución o Empresa<text:tab/><text:tab/>__________________________________<text:tab/></text:p>
      <text:p text:style-name="P4">Fecha <text:tab/><text:tab/><text:tab/><text:tab/>__________________________________</text:p>
      <text:p text:style-name="P4">Firma<text:tab/><text:tab/><text:tab/><text:tab/><text:tab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pt" fo:country="BR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UY" style:font-size-asian="12pt" style:font-name-complex="Arial1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language="pt" fo:country="BR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language="pt" fo:country="BR" fo:font-weight="bold" style:language-asian="en" style:country-asian="US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font-size="11pt" fo:language="pt" fo:country="BR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pt" fo:country="BR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MP2" style:family="paragraph">
      <loext:graphic-properties draw:fill="none"/>
    </style:style>
    <style:style style:name="M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14.93cm" svg:height="0.003cm" svg:x="-0.293cm" svg:y="2.614cm"><text:p/><draw:enhanced-geometry svg:viewBox="0 0 21600 21600" draw:type="mso-spt32" draw:enhanced-path="M 0 0 L 21600 21600 N"/></draw:custom-shap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neves</meta:initial-creator>
    <dc:creator>Leo</dc:creator>
    <meta:editing-cycles>40</meta:editing-cycles>
    <meta:creation-date>2014-11-14T15:43:00</meta:creation-date>
    <dc:date>2016-12-18T11:28:00</dc:date>
    <meta:editing-duration>PT13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5" meta:word-count="126" meta:character-count="1173" meta:non-whitespace-character-count="9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